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Boteringestraat 73, 9712 GG Groningen – vervangen en wijzigen indeling kozijn ter plaatse souterrain en uitgevoerd in dubbele beglazing (ontvangstdatum 19-04-2019, dossiernummer 201971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8 582238</meta:user-defined>
    <meta:user-defined meta:name="DC.title">Aanvraag omgevingsvergunning, verlenging termijn: Oude Boteringestraat 73, 9712 GG Groningen – vervangen en wijzigen indeling kozijn ter plaatse souterrain en uitgevoerd in dubbele beglazing (ontvangstdatum 19-04-2019, dossiernummer 201971548)</meta:user-defined>
    <meta:user-defined meta:name="OVERHEID.PostcodeHuisnummer/OVERHEIDop.postcodeHuisnummer">9712GG 73</meta:user-defined>
    <meta:user-defined meta:name="OVERHEIDop.straatnaam">Oude Boteringe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50191</meta:user-defined>
    <meta:user-defined meta:name="OVERHEIDop.GmbID/DC.identifier">gmb-2019-150191</meta:user-defined>
    <meta:user-defined meta:name="OVERHEIDop.versieInformatie"/>
  </office:meta>
</office:document-meta>
</file>