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, 17 november, Nieuwkoop, Dorpsstraat 39 - Vogelvereniging 'de Colibri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9, Nieuwkoop - toestemming is verleend voor het houden van een loterij, op 17 novembr 2019 voor Vogelvereniging 'de Colibrie'. Lotenverkoop vindt plaats van 26 augustus tot en met 17 november 2019 - verzonden 14 jun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1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3260 462441</meta:user-defined>
    <meta:user-defined meta:name="DC.title">Besluit op aanvraag loterij, 17 november, Nieuwkoop, Dorpsstraat 39 - Vogelvereniging 'de Colibrie'</meta:user-defined>
    <meta:user-defined meta:name="OVERHEID.PostcodeHuisnummer/OVERHEIDop.postcodeHuisnummer">2421AV 39</meta:user-defined>
    <meta:user-defined meta:name="OVERHEIDop.straatnaam">Dorpsstraat</meta:user-defined>
    <meta:user-defined meta:name="OVERHEIDop.woonplaats">Nieuwkoop</meta:user-defined>
    <meta:user-defined meta:name="DCTERMS.W3CDTF/DCTERMS.available">2019-06-19</meta:user-defined>
    <meta:user-defined meta:name="DCTERMS.W3CDTF/OVERHEIDop.jaargang">2019</meta:user-defined>
    <meta:user-defined meta:name="OVERHEIDop.externeBijlage">verleende vergunning|exb-2019-29343</meta:user-defined>
    <meta:user-defined meta:name="OVERHEIDop.publicationIssue">150181</meta:user-defined>
    <meta:user-defined meta:name="OVERHEIDop.GmbID/DC.identifier">gmb-2019-150181</meta:user-defined>
    <meta:user-defined meta:name="OVERHEIDop.versieInformatie"/>
  </office:meta>
</office:document-meta>
</file>