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861</text:span>
          </text:p>
            <text:p text:style-name="common-al">Gemeente Amstelveen heeft op 16 januari 2019 een aanvraag evenementenvergunning ontvangen voor Hollandia Roeiwedstrijden / NK Klein op 19, 20 en 21 april 2019. De locatie is Bosb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1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osb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18</meta:user-defined>
    <meta:user-defined meta:name="OVERHEIDop.GmbID/DC.identifier">gmb-2019-1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.37 482477.82</meta:user-defined>
    <meta:user-defined meta:name="OVERHEIDop.versieInformatie"/>
  </office:meta>
</office:document-meta>
</file>