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KPJ Gilze Feestweekend 2019 </text:span>op 15, 16 en 17 augustus van 20.00 uur tot 02.45 uur en op 18 augustus 2019 van 10.00 uur tot 23.45 uur op een weiland op de hoek van Bolberg en Horst in Gilze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92 393962</meta:user-defined>
    <meta:user-defined meta:name="DC.title">Drank en Horecawet</meta:user-defined>
    <meta:user-defined meta:name="OVERHEID.PostcodeHuisnummer/OVERHEIDop.postcodeHuisnummer">5126BV</meta:user-defined>
    <meta:user-defined meta:name="OVERHEIDop.straatnaam">Bolberg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78</meta:user-defined>
    <meta:user-defined meta:name="OVERHEIDop.GmbID/DC.identifier">gmb-2019-150178</meta:user-defined>
    <meta:user-defined meta:name="OVERHEIDop.versieInformatie"/>
  </office:meta>
</office:document-meta>
</file>