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819e Zuidlaardermarktperi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Tynaarlo maakt bekend dat hij onderstaande evenementenvergunning heeft verleend.</text:p>
            <text:p text:style-name="common-al">Locatie : De brinken en het centrum van Zuidlaren</text:p>
            <text:p text:style-name="common-al">Omschrijving : van11 t/m 16 oktober 2019 de kermis, op 13 en 15 oktober 2019 een landbouwbeurs en op 15 oktober 2019 de Zuidlaardermarkt met de paarden- en warenmarkt.</text:p>
            <text:p text:style-name="common-al">Verzonden : 17 juni 2019</text:p>
            <text:p text:style-name="common-al">Kenmerk : Mozard 645046</text:p>
            <text:p text:style-name="last-al">Rechtsmiddel: De termijn voor het indienen van een bezwaar bedraagt 6 weken en start op 18 juni 2019. U kunt uw bezwaarschrift richten aan de burgemeester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1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Openbare orde en veiligheid | Organisatie en beleid</meta:user-defined>
    <dc:language>nl</dc:language>
    <meta:user-defined meta:name="OVERHEID.EPSG28992/DC.spatial">242104 568150</meta:user-defined>
    <meta:user-defined meta:name="DC.title">Evenementenvergunning verleend voor de 819e Zuidlaardermarktperiode</meta:user-defined>
    <meta:user-defined meta:name="OVERHEID.PostcodeHuisnummer/OVERHEIDop.postcodeHuisnummer">9471</meta:user-defined>
    <meta:user-defined meta:name="OVERHEIDop.straatnaam">Brink</meta:user-defined>
    <meta:user-defined meta:name="OVERHEIDop.woonplaats">Zuidla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76</meta:user-defined>
    <meta:user-defined meta:name="OVERHEIDop.GmbID/DC.identifier">gmb-2019-150176</meta:user-defined>
    <meta:user-defined meta:name="OVERHEIDop.versieInformatie"/>
  </office:meta>
</office:document-meta>
</file>