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Heereweg 84a in Castricum, nieuwbouw beheerderswoning met zaal en hotelkamers (Huize Koningsbosch) (WABO1801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1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Heereweg 84a in Castricum, nieuwbouw beheerderswoning met zaal en hotelkamers (Huize Koningsbosch) (WABO18018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17</meta:user-defined>
    <meta:user-defined meta:name="OVERHEIDop.GmbID/DC.identifier">gmb-2019-1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8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66 509546.15</meta:user-defined>
    <meta:user-defined meta:name="OVERHEID.EPSG28992/DC.spatial">105296.07 509589.92</meta:user-defined>
    <meta:user-defined meta:name="OVERHEIDop.versieInformatie"/>
  </office:meta>
</office:document-meta>
</file>