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ni 2019,<text:span text:style-name="nadrukvet"> Buurtfeest 60-jarig bestaan </text:span>op 31 augustus 2019 van 14.00 uur tot 01.30 uur en op 1 september 2019 van 10.00 uur tot 15.00 uur op het parkeerterrein tussen Ridderstraat 38 en 44 te Gilze (18187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95 395322</meta:user-defined>
    <meta:user-defined meta:name="DC.title">Verleende vergunningen APV en bijzondere wetten</meta:user-defined>
    <meta:user-defined meta:name="OVERHEID.PostcodeHuisnummer/OVERHEIDop.postcodeHuisnummer">5126BH 38</meta:user-defined>
    <meta:user-defined meta:name="OVERHEIDop.straatnaam">Ridderstraat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8</meta:user-defined>
    <meta:user-defined meta:name="OVERHEIDop.GmbID/DC.identifier">gmb-2019-150168</meta:user-defined>
    <meta:user-defined meta:name="OVERHEIDop.versieInformatie"/>
  </office:meta>
</office:document-meta>
</file>