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Q-Music Foute Party Gilze 2019 </text:span>op 21 december 2019 van 12.00 uur tot 03.00 uur in sporthal Achter de Tuintjes aan Kapittelstraat 15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Ingekomen aanvragen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6</meta:user-defined>
    <meta:user-defined meta:name="OVERHEIDop.GmbID/DC.identifier">gmb-2019-150166</meta:user-defined>
    <meta:user-defined meta:name="OVERHEIDop.versieInformatie"/>
  </office:meta>
</office:document-meta>
</file>