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ni 2019, Moleneind 5, 5126 NK</text:span>
          </text:p>
            <text:p text:style-name="common-al">veranderen bedrijf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016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6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6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13 396483</meta:user-defined>
    <meta:user-defined meta:name="DC.title">Melding akkoord</meta:user-defined>
    <meta:user-defined meta:name="OVERHEID.PostcodeHuisnummer/OVERHEIDop.postcodeHuisnummer">5126NK 5</meta:user-defined>
    <meta:user-defined meta:name="OVERHEIDop.straatnaam">Moleneind</meta:user-defined>
    <meta:user-defined meta:name="OVERHEIDop.woonplaats">Gilz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163</meta:user-defined>
    <meta:user-defined meta:name="OVERHEIDop.GmbID/DC.identifier">gmb-2019-150163</meta:user-defined>
    <meta:user-defined meta:name="OVERHEIDop.versieInformatie"/>
  </office:meta>
</office:document-meta>
</file>