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9, Grotiusplantsoen, sectie A 8904, 5121 TR</text:span>
          </text:p>
            <text:p text:style-name="common-al">kappen boom op gemeentegrond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36 400504</meta:user-defined>
    <meta:user-defined meta:name="DC.title">Verleende omgevingsvergunningen met reguliere procedure</meta:user-defined>
    <meta:user-defined meta:name="OVERHEID.PostcodeHuisnummer/OVERHEIDop.postcodeHuisnummer">5121TR 17</meta:user-defined>
    <meta:user-defined meta:name="OVERHEIDop.straatnaam">Grotiusplantsoen</meta:user-defined>
    <meta:user-defined meta:name="OVERHEIDop.woonplaats">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61</meta:user-defined>
    <meta:user-defined meta:name="OVERHEIDop.GmbID/DC.identifier">gmb-2019-150161</meta:user-defined>
    <meta:user-defined meta:name="OVERHEIDop.versieInformatie"/>
  </office:meta>
</office:document-meta>
</file>