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1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2194700 voor een omgevingsvergunning voor het plaatsen van een dakkapel in het voorgeveldakvlak op locatie Schoutenkampweg 12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64.66 463670.22</meta:user-defined>
    <meta:user-defined meta:name="DC.title">Kennisgeving besluit op aanvraag omgevingsvergunning Schoutenkampweg 123 in Soest</meta:user-defined>
    <meta:user-defined meta:name="OVERHEID.PostcodeHuisnummer/OVERHEIDop.postcodeHuisnummer">3768AD 123</meta:user-defined>
    <meta:user-defined meta:name="OVERHEIDop.straatnaam">Schoutenkampweg</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157</meta:user-defined>
    <meta:user-defined meta:name="OVERHEIDop.GmbID/DC.identifier">gmb-2019-150157</meta:user-defined>
    <meta:user-defined meta:name="OVERHEIDop.versieInformatie"/>
  </office:meta>
</office:document-meta>
</file>