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oudorpstraat 1a We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Wij zijn van plan om een omgevingsvergunning te verlenen voor het realiseren van een woning en berging aan de Koudorpstraat 1a te Westkapelle. De digitale ontwerp omgevingsvergunning, de aanvraag omgevingsvergunning en de ruimtelijke onderbouwing liggen van 19 juni 2019 t/m 31 juli 2019 ter inzage op het gemeentehuis. Daarnaast is de digitale ontwerp omgevingsvergunning in te zien via www.ruimtelijkeplannen.nl onder plannummer NL.IMRO.0717.0129OVKou1aWkp-OW01</text:p>
            <text:p text:style-name="common-al">Tijdens deze periode kan iedereen een mondelinge of schriftelijke zienswijze indienen bij het college van burgemeester en wethouders van Veere. Voor het indienen van een mondelinge zienswijze kunt u contact opnemen met Ina van Belzen, tel. (0118) 555 352.</text:p>
            <text:p text:style-name="common-al"/>
            <text:p text:style-name="common-al">Domburg, 19 juni 2019</text:p>
            <text:p text:style-name="common-al">Burgemeester en wethouders van Veere,</text:p>
            <text:p text:style-name="common-al">De secretaris,  De burgemeester</text:p>
            <text:p text:style-name="common-al">J.F.M. Steinbusch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1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NL.IMRO.0717.0129OVKou1aWkp-OW01</meta:user-defined>
    <dc:language>nl</dc:language>
    <meta:user-defined meta:name="OVERHEID.EPSG28992/DC.spatial">19915 395214</meta:user-defined>
    <meta:user-defined meta:name="DC.title">Ontwerp omgevingsvergunning Koudorpstraat 1a Westkapelle</meta:user-defined>
    <meta:user-defined meta:name="OVERHEID.PostcodeHuisnummer/OVERHEIDop.postcodeHuisnummer">4361BS 1</meta:user-defined>
    <meta:user-defined meta:name="OVERHEIDop.straatnaam">Koudorpstraat</meta:user-defined>
    <meta:user-defined meta:name="OVERHEIDop.woonplaats">Westkapelle</meta:user-defined>
    <meta:user-defined meta:name="DCTERMS.W3CDTF/DCTERMS.available">2019-06-19</meta:user-defined>
    <meta:user-defined meta:name="DCTERMS.W3CDTF/OVERHEIDop.jaargang">2019</meta:user-defined>
    <meta:user-defined meta:name="OVERHEIDop.publicationIssue">150147</meta:user-defined>
    <meta:user-defined meta:name="OVERHEIDop.GmbID/DC.identifier">gmb-2019-150147</meta:user-defined>
    <meta:user-defined meta:name="OVERHEIDop.versieInformatie"/>
  </office:meta>
</office:document-meta>
</file>