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aanvragen van kamer verhuur - Botteliersdreef 57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het aanvragen van kamer verhuur (zaaknr.: Z/19/232614)</text:p>
            <text:p text:style-name="common-al">Locatie:  Botteliersdreef 57, 5431 ZB Cuijk </text:p>
            <text:p text:style-name="common-al">Datum ontvangen: 8 juni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5014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4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4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8199 417205</meta:user-defined>
    <meta:user-defined meta:name="DC.title">Gemeente Cuijk – Omgevingsvergunning aangevraagd voor het aanvragen van kamer verhuur - Botteliersdreef 57 te Cuijk</meta:user-defined>
    <meta:user-defined meta:name="OVERHEID.PostcodeHuisnummer/OVERHEIDop.postcodeHuisnummer">5431ZB 57</meta:user-defined>
    <meta:user-defined meta:name="OVERHEIDop.straatnaam">Botteliersdreef</meta:user-defined>
    <meta:user-defined meta:name="OVERHEIDop.woonplaats">Cuijk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143</meta:user-defined>
    <meta:user-defined meta:name="OVERHEIDop.GmbID/DC.identifier">gmb-2019-150143</meta:user-defined>
    <meta:user-defined meta:name="OVERHEIDop.versieInformatie"/>
  </office:meta>
</office:document-meta>
</file>