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ning geluidhinder, 13 juli, Zevenhoven, Wederi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erik 2, Zevenhoven - toestemming is verleend voor geluidhinder op 13 juli van 19.30 uur tot 01.30 uur de dag daaropvolgend - verzonden 14 ju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1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84 466558</meta:user-defined>
    <meta:user-defined meta:name="DC.title">Besluit op aanvraag toestemmning geluidhinder, 13 juli, Zevenhoven, Wederik 2</meta:user-defined>
    <meta:user-defined meta:name="OVERHEID.PostcodeHuisnummer/OVERHEIDop.postcodeHuisnummer">2435WE 2</meta:user-defined>
    <meta:user-defined meta:name="OVERHEIDop.straatnaam">Wederik</meta:user-defined>
    <meta:user-defined meta:name="OVERHEIDop.woonplaats">Zevenhoven</meta:user-defined>
    <meta:user-defined meta:name="DCTERMS.W3CDTF/DCTERMS.available">2019-06-19</meta:user-defined>
    <meta:user-defined meta:name="DCTERMS.W3CDTF/OVERHEIDop.jaargang">2019</meta:user-defined>
    <meta:user-defined meta:name="OVERHEIDop.externeBijlage">verleende ontheffing|exb-2019-29342</meta:user-defined>
    <meta:user-defined meta:name="OVERHEIDop.publicationIssue">150141</meta:user-defined>
    <meta:user-defined meta:name="OVERHEIDop.GmbID/DC.identifier">gmb-2019-150141</meta:user-defined>
    <meta:user-defined meta:name="OVERHEIDop.versieInformatie"/>
  </office:meta>
</office:document-meta>
</file>