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wijzigen van de verleende omgevingsvergunning (Z/19/596613) voor het oprichten van een bedrijfshal op het perceel De Grift 3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juni 2019 een besluit genomen op de aanvraag met zaaknummer Z/19/602725 voor een Omgevingsvergunning voor het wijzigen van de verleende omgevingsvergunning (Z/19/596613)voor het oprichten van een bedrijfshal op locatie De Grift 35 in Nieuwleusen. De vergunning is Toegekend. Het wijzigings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12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2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2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2688.02 511422.24</meta:user-defined>
    <meta:user-defined meta:name="OVERHEID.EPSG28992/DC.spatial">212685.78 511413.31</meta:user-defined>
    <meta:user-defined meta:name="DC.title">Besluit op aanvraag voor het wijzigen van de verleende omgevingsvergunning (Z/19/596613) voor het oprichten van een bedrijfshal op het perceel De Grift 35 in Nieuwleusen</meta:user-defined>
    <meta:user-defined meta:name="OVERHEID.PostcodeHuisnummer/OVERHEIDop.postcodeHuisnummer">7711</meta:user-defined>
    <meta:user-defined meta:name="OVERHEID.PostcodeHuisnummer/OVERHEIDop.postcodeHuisnummer">7711</meta:user-defined>
    <meta:user-defined meta:name="OVERHEIDop.woonplaats">Nieuwleusen</meta:user-defined>
    <meta:user-defined meta:name="OVERHEIDop.woonplaats">Nieuwleus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0128</meta:user-defined>
    <meta:user-defined meta:name="OVERHEIDop.GmbID/DC.identifier">gmb-2019-150128</meta:user-defined>
    <meta:user-defined meta:name="OVERHEIDop.versieInformatie"/>
  </office:meta>
</office:document-meta>
</file>