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muziekvoorstellingen (buitenconcerten)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19 juni 2019</text:p>
            <text:p text:style-name="common-al">Locatie: plantsoen vóór De Weerdenhof in Werkhoven en op het grasveld aan ’t Haantje in Werkhoven</text:p>
            <text:p text:style-name="common-al">Datum en tijdstip evenement: 8 juli 2019 en 9 juli 2019 van 19:30 uur tot 20:30 uur.</text:p>
            <text:p text:style-name="common-al">Zaaknummer: 713417</text:p>
            <text:p text:style-name="common-al">Bestuursorgaan: college van burgemeester en wethouders</text:p>
            <text:p text:style-name="common-al">Datum akkoordmelding: 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012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2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2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Cultuur en recreatie | Organisatie en beleid</meta:user-defined>
    <dc:language>nl</dc:language>
    <meta:user-defined meta:name="OVERHEID.EPSG28992/DC.spatial">145032 448279</meta:user-defined>
    <meta:user-defined meta:name="DC.title">Akkoord melding klein evenement APV, voor het houden van muziekvoorstellingen (buitenconcerten) in Werkhoven</meta:user-defined>
    <meta:user-defined meta:name="OVERHEID.PostcodeHuisnummer/OVERHEIDop.postcodeHuisnummer">3985</meta:user-defined>
    <meta:user-defined meta:name="OVERHEIDop.straatnaam">'t Haantje</meta:user-defined>
    <meta:user-defined meta:name="OVERHEIDop.woonplaats">Werkhov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124</meta:user-defined>
    <meta:user-defined meta:name="OVERHEIDop.GmbID/DC.identifier">gmb-2019-150124</meta:user-defined>
    <meta:user-defined meta:name="OVERHEIDop.versieInformatie"/>
  </office:meta>
</office:document-meta>
</file>