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voorgevelkozijn, Oudegracht 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N1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gracht 118 Alkmaar:</text:span>
            </text:span> het veranderen van een voorgevelkozijn </text:p>
            <text:p text:style-name="common-al">Datum ontvangst: 10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voorgevelkozijn, Oudegracht 1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12</meta:user-defined>
    <meta:user-defined meta:name="OVERHEIDop.GmbID/DC.identifier">gmb-2019-15012</meta:user-defined>
    <meta:user-defined meta:name="OVERHEID.TaxonomieBeleidsagenda/OVERHEID.category">Huisvesting | Organisatie en beleid</meta:user-defined>
    <meta:user-defined meta:name="OVERHEIDop.referentienummer">1811CN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N 118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2 515894</meta:user-defined>
    <meta:user-defined meta:name="OVERHEIDop.versieInformatie"/>
  </office:meta>
</office:document-meta>
</file>