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Jakob Israel De Haanstraat 46, 9745 DL Groningen – realiseren opbouw op garage (ontvangstdatum 14-04-2019, dossiernummer 20197144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0113</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113</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113</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0089 582454</meta:user-defined>
    <meta:user-defined meta:name="DC.title">Aanvraag omgevingsvergunning, verlenging termijn: Jakob Israel De Haanstraat 46, 9745 DL Groningen – realiseren opbouw op garage (ontvangstdatum 14-04-2019, dossiernummer 201971441)</meta:user-defined>
    <meta:user-defined meta:name="OVERHEID.PostcodeHuisnummer/OVERHEIDop.postcodeHuisnummer">9745DL 46</meta:user-defined>
    <meta:user-defined meta:name="OVERHEIDop.straatnaam">Jakob Israël de Haanstraat</meta:user-defined>
    <meta:user-defined meta:name="OVERHEIDop.woonplaats">Groningen</meta:user-defined>
    <meta:user-defined meta:name="DCTERMS.W3CDTF/DCTERMS.available">2019-06-19</meta:user-defined>
    <meta:user-defined meta:name="DCTERMS.W3CDTF/OVERHEIDop.jaargang">2019</meta:user-defined>
    <meta:user-defined meta:name="OVERHEIDop.publicationIssue">150113</meta:user-defined>
    <meta:user-defined meta:name="OVERHEIDop.GmbID/DC.identifier">gmb-2019-150113</meta:user-defined>
    <meta:user-defined meta:name="OVERHEIDop.versieInformatie"/>
  </office:meta>
</office:document-meta>
</file>