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einbioscoop in het Prinses Beatrixpark te Schiedam van 12 september t/m 14 september 2019 van 19.3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Pleinbioscoop in het Prinses Beatrixpark te Schiedam van 12 september t/m 14 september 2019 van 19.30 uur tot 23.00 uur.</text:p>
            <text:p text:style-name="common-al">In het Prinses Beatrixpark te Schiedam wordt een openlucht Bioscoop georganiseerd. Op drie schermen wordt gelijktijdig een film vertoond.</text:p>
            <text:p text:style-name="common-al">Vanaf 19jun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leinbiosc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1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91.08 438455.47</meta:user-defined>
    <meta:user-defined meta:name="DC.title">Aanvraag vergunning Pleinbioscoop in het Prinses Beatrixpark te Schiedam van 12 september t/m 14 september 2019 van 19.30 uur tot 23.00 uur.</meta:user-defined>
    <meta:user-defined meta:name="OVERHEID.PostcodeHuisnummer/OVERHEIDop.postcodeHuisnummer">3121</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50111</meta:user-defined>
    <meta:user-defined meta:name="OVERHEIDop.GmbID/DC.identifier">gmb-2019-150111</meta:user-defined>
    <meta:user-defined meta:name="OVERHEIDop.versieInformatie"/>
  </office:meta>
</office:document-meta>
</file>