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afwijken van het bestemmingsplan gedurende 3 jaar voor het gebruik van een bedrijfsruimte als opslag voor de zonnepanelen, Hollandweg 100, 2665 MT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933   Hollandweg 100, 2665 MT Bleiswijk.       </text:p>
            <text:p text:style-name="common-al">Het tijdelijk afwijken van het bestemmingsplan gedurende 3 jaar voor het gebruik van een bedrijfsruimte als opslag voor de zonnepanelen (verzonden 07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01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7886 449522</meta:user-defined>
    <meta:user-defined meta:name="DC.title">Verleende omgevingsvergunning, tijdelijk afwijken van het bestemmingsplan gedurende 3 jaar voor het gebruik van een bedrijfsruimte als opslag voor de zonnepanelen, Hollandweg 100, 2665 MT Bleiswijk</meta:user-defined>
    <meta:user-defined meta:name="OVERHEID.PostcodeHuisnummer/OVERHEIDop.postcodeHuisnummer">2665MT 100</meta:user-defined>
    <meta:user-defined meta:name="OVERHEIDop.straatnaam">Hollandweg</meta:user-defined>
    <meta:user-defined meta:name="OVERHEIDop.woonplaats">Bleis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05</meta:user-defined>
    <meta:user-defined meta:name="OVERHEIDop.GmbID/DC.identifier">gmb-2019-150105</meta:user-defined>
    <meta:user-defined meta:name="OVERHEIDop.versieInformatie"/>
  </office:meta>
</office:document-meta>
</file>