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deeltelijk verbouwen van het pand voor het verhuren van kamers, Hoekeindseweg 43, 2665 KA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452   Hoekeindseweg 43, 2665 KA Bleiswijk.    </text:p>
            <text:p text:style-name="common-al">Het gedeeltelijk verbouwen van het pand voor het verhuren van kamers (verzonden 07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01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95972 446667</meta:user-defined>
    <meta:user-defined meta:name="DC.title">Verleende omgevingsvergunning, gedeeltelijk verbouwen van het pand voor het verhuren van kamers, Hoekeindseweg 43, 2665 KA Bleiswijk</meta:user-defined>
    <meta:user-defined meta:name="OVERHEID.PostcodeHuisnummer/OVERHEIDop.postcodeHuisnummer">2665KA 43</meta:user-defined>
    <meta:user-defined meta:name="OVERHEIDop.straatnaam">Hoekeindseweg</meta:user-defined>
    <meta:user-defined meta:name="OVERHEIDop.woonplaats">Bleis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01</meta:user-defined>
    <meta:user-defined meta:name="OVERHEIDop.GmbID/DC.identifier">gmb-2019-150101</meta:user-defined>
    <meta:user-defined meta:name="OVERHEIDop.versieInformatie"/>
  </office:meta>
</office:document-meta>
</file>