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bruiken van een ruimte voor het uitoefenen van een advocatenkantoor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Klootsemastraat 1, 7009 CE</text:p>
            <text:p text:style-name="common-al">Omschrijving:  gebruiken van een ruimte voor het uitoefenen van een advocatenkantoor</text:p>
            <text:p text:style-name="common-al">Dossiernummer:  20190339</text:p>
            <text:p text:style-name="common-al">Datum verzending: 7 jun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1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2 444374</meta:user-defined>
    <meta:user-defined meta:name="DC.title">Verlenging beslistermijn aanvraag omgevingsvergunning voor het gebruiken van een ruimte voor het uitoefenen van een advocatenkantoor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00</meta:user-defined>
    <meta:user-defined meta:name="OVERHEIDop.GmbID/DC.identifier">gmb-2019-150100</meta:user-defined>
    <meta:user-defined meta:name="OVERHEIDop.versieInformatie"/>
  </office:meta>
</office:document-meta>
</file>