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koelmachine op het dak van de aanbouw, Veilingweg 24, 2651 B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8418   Veilingweg 24, 2651 BE Berkel en Rodenrijs.        </text:p>
            <text:p text:style-name="common-al">Het plaatsen van een koelmachine op het dak van de aanbouw (verzonden  07-06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009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1103 444114</meta:user-defined>
    <meta:user-defined meta:name="DC.title">Verleende omgevingsvergunning, plaatsen van een koelmachine op het dak van de aanbouw, Veilingweg 24, 2651 BE Berkel en Rodenrijs</meta:user-defined>
    <meta:user-defined meta:name="OVERHEID.PostcodeHuisnummer/OVERHEIDop.postcodeHuisnummer">2651BE</meta:user-defined>
    <meta:user-defined meta:name="OVERHEIDop.straatnaam">Veilingweg</meta:user-defined>
    <meta:user-defined meta:name="OVERHEIDop.woonplaats">Berkel en Rodenrij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97</meta:user-defined>
    <meta:user-defined meta:name="OVERHEIDop.GmbID/DC.identifier">gmb-2019-150097</meta:user-defined>
    <meta:user-defined meta:name="OVERHEIDop.versieInformatie"/>
  </office:meta>
</office:document-meta>
</file>