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antennemast: Langstraat 2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Langstraat 25, 7011 DC</text:p>
            <text:p text:style-name="common-al">Omschrijving:  plaatsen van een antennemast</text:p>
            <text:p text:style-name="common-al">Dossiernummer:  20190328</text:p>
            <text:p text:style-name="common-al">Datum verzending: 5 jun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09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9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344 438239</meta:user-defined>
    <meta:user-defined meta:name="DC.title">Verlenging beslistermijn aanvraag omgevingsvergunning voor het plaatsen van een antennemast: Langstraat 25 in Gaanderen</meta:user-defined>
    <meta:user-defined meta:name="OVERHEID.PostcodeHuisnummer/OVERHEIDop.postcodeHuisnummer">7011DC 25</meta:user-defined>
    <meta:user-defined meta:name="OVERHEIDop.straatnaam">Langstraat</meta:user-defined>
    <meta:user-defined meta:name="OVERHEIDop.woonplaats">Gaand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95</meta:user-defined>
    <meta:user-defined meta:name="OVERHEIDop.GmbID/DC.identifier">gmb-2019-150095</meta:user-defined>
    <meta:user-defined meta:name="OVERHEIDop.versieInformatie"/>
  </office:meta>
</office:document-meta>
</file>