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Master Wybrensdyk (achter kerktoren) Aegum, (11033837) midzomeravond in Mid Fryslân, op 21 juni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09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83 571543</meta:user-defined>
    <meta:user-defined meta:name="DC.title">Geaccepteerde kennisgevingsevenementen Master Wybrensdyk (achter kerktoren) Aegum, (11033837) midzomeravond in Mid Fryslân, op 21 juni 2019.</meta:user-defined>
    <meta:user-defined meta:name="OVERHEID.PostcodeHuisnummer/OVERHEIDop.postcodeHuisnummer">9006XH 4</meta:user-defined>
    <meta:user-defined meta:name="OVERHEIDop.straatnaam">Master Wybrensdyk</meta:user-defined>
    <meta:user-defined meta:name="OVERHEIDop.woonplaats">Eag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94</meta:user-defined>
    <meta:user-defined meta:name="OVERHEIDop.GmbID/DC.identifier">gmb-2019-150094</meta:user-defined>
    <meta:user-defined meta:name="OVERHEIDop.versieInformatie"/>
  </office:meta>
</office:document-meta>
</file>