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ning, Warmoeziersweg 2, 2661 EH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8342   Warmoeziersweg 2, 2661 EH Bergschenhoek.       </text:p>
            <text:p text:style-name="common-al">Het verbouwen van de woning (verzonden 07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00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5401 445430</meta:user-defined>
    <meta:user-defined meta:name="DC.title">Verleende omgevingsvergunning, verbouwen van de woning, Warmoeziersweg 2, 2661 EH Bergschenhoek</meta:user-defined>
    <meta:user-defined meta:name="OVERHEID.PostcodeHuisnummer/OVERHEIDop.postcodeHuisnummer">2661EH 2</meta:user-defined>
    <meta:user-defined meta:name="OVERHEIDop.straatnaam">Warmoeziersweg</meta:user-defined>
    <meta:user-defined meta:name="OVERHEIDop.woonplaats">Bergschenh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93</meta:user-defined>
    <meta:user-defined meta:name="OVERHEIDop.GmbID/DC.identifier">gmb-2019-150093</meta:user-defined>
    <meta:user-defined meta:name="OVERHEIDop.versieInformatie"/>
  </office:meta>
</office:document-meta>
</file>