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Geweigerde omgevingsvergunning, realiseren van twee bijgebouwen en een vlonder behorende bij de ligplaats, Klingelbeekseweg 3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91297</text:p>
            <text:p text:style-name="common-al">OLO-nummer: 4252617</text:p>
            <text:p text:style-name="common-al">Omschrijving: realiseren van twee bijgebouwen en een vlonder behorende bij de ligplaats </text:p>
            <text:p text:style-name="common-al">Adres: Klingelbeekseweg 31 Arnhem</text:p>
            <text:p text:style-name="common-al">Activiteiten: Bouwen, Aanleggen, Strijdig gebruik gronden/bouwwerken met RO</text:p>
            <text:p text:style-name="common-al">Besluit: Weigeren</text:p>
            <text:p text:style-name="common-al">Datum ondertekening: 7 juni 2019</text:p>
            <text:p text:style-name="common-al">Datum verzending: 7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09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9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9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431 443785</meta:user-defined>
    <meta:user-defined meta:name="DC.title">ODRA Gemeente Arnhem - Geweigerde omgevingsvergunning, realiseren van twee bijgebouwen en een vlonder behorende bij de ligplaats, Klingelbeekseweg 31 Arnhem</meta:user-defined>
    <meta:user-defined meta:name="OVERHEID.PostcodeHuisnummer/OVERHEIDop.postcodeHuisnummer">6812DE 31</meta:user-defined>
    <meta:user-defined meta:name="OVERHEIDop.straatnaam">Klingelbeekseweg</meta:user-defined>
    <meta:user-defined meta:name="OVERHEIDop.woonplaats">Arnhem</meta:user-defined>
    <meta:user-defined meta:name="DCTERMS.W3CDTF/DCTERMS.available">2019-06-19</meta:user-defined>
    <meta:user-defined meta:name="DCTERMS.W3CDTF/OVERHEIDop.jaargang">2019</meta:user-defined>
    <meta:user-defined meta:name="OVERHEIDop.publicationIssue">150091</meta:user-defined>
    <meta:user-defined meta:name="OVERHEIDop.GmbID/DC.identifier">gmb-2019-150091</meta:user-defined>
    <meta:user-defined meta:name="OVERHEIDop.versieInformatie"/>
  </office:meta>
</office:document-meta>
</file>