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ietbaanweg 26</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melding ontvangen voor activiteiten waarvoor geen vergunningplicht geldt op locatie Schietbaanweg 26. Het betreft het verwijderen van asbesthoudende golfplaten schuur. De melding is geregistreerd onder zaaknummer V-2019-346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09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9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9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998 472335</meta:user-defined>
    <meta:user-defined meta:name="DC.title">Kennisgeving ontvangst sloopmelding (Bouwbesluit 2012)  Schietbaanweg 26</meta:user-defined>
    <meta:user-defined meta:name="OVERHEID.PostcodeHuisnummer/OVERHEIDop.postcodeHuisnummer">7521DB 26</meta:user-defined>
    <meta:user-defined meta:name="OVERHEIDop.straatnaam">Schietbaanweg</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0090</meta:user-defined>
    <meta:user-defined meta:name="OVERHEIDop.GmbID/DC.identifier">gmb-2019-150090</meta:user-defined>
    <meta:user-defined meta:name="OVERHEIDop.versieInformatie"/>
  </office:meta>
</office:document-meta>
</file>