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een ruimte als atelie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lootsemastraat 1, 7009 CE</text:p>
            <text:p text:style-name="common-al">Omschrijving:  gebruiken van een ruimte als atelier</text:p>
            <text:p text:style-name="common-al">Dossiernummer:  20190322</text:p>
            <text:p text:style-name="common-al">Datum verzending: 7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nging beslistermijn aanvraag omgevingsvergunning voor het gebruiken van een ruimte als atelie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89</meta:user-defined>
    <meta:user-defined meta:name="OVERHEIDop.GmbID/DC.identifier">gmb-2019-150089</meta:user-defined>
    <meta:user-defined meta:name="OVERHEIDop.versieInformatie"/>
  </office:meta>
</office:document-meta>
</file>