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Ossendam 4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9 een besluit genomen op de aanvraag met zaaknummer 2192342 voor een omgevingsvergunning voor het plaatsen van een dakopbouw op de bestaande uitbouw en het plaatsen van een dakkapel (achterzijde) op locatie Korte Ossendam 43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08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08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91.98 463963.83</meta:user-defined>
    <meta:user-defined meta:name="DC.title">Kennisgeving besluit op aanvraag omgevingsvergunning Korte Ossendam 43 in Soest</meta:user-defined>
    <meta:user-defined meta:name="OVERHEID.PostcodeHuisnummer/OVERHEIDop.postcodeHuisnummer">3768CS 43</meta:user-defined>
    <meta:user-defined meta:name="OVERHEIDop.straatnaam">Korte Ossendam</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50088</meta:user-defined>
    <meta:user-defined meta:name="OVERHEIDop.GmbID/DC.identifier">gmb-2019-150088</meta:user-defined>
    <meta:user-defined meta:name="OVERHEIDop.versieInformatie"/>
  </office:meta>
</office:document-meta>
</file>