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kassen, J. Poortmanweg 4, tussen Munnikenweg 2 en 4 sectie A nummer 7840 en 8053, 2651 NB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6499   J. Poortmanweg 4, tussen Munnikenweg 2 en 4 sectie A nummer 7840 en 8053, 2651 NB Berkel en Rodenrijs.           </text:p>
            <text:p text:style-name="common-al">Het vervangen van kassen (verzonden 07-06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008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8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8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3199 449426</meta:user-defined>
    <meta:user-defined meta:name="DC.title">Verleende omgevingsvergunning, vervangen van kassen, J. Poortmanweg 4, tussen Munnikenweg 2 en 4 sectie A nummer 7840 en 8053, 2651 NB Berkel en Rodenrijs</meta:user-defined>
    <meta:user-defined meta:name="OVERHEID.PostcodeHuisnummer/OVERHEIDop.postcodeHuisnummer">2651NB 4</meta:user-defined>
    <meta:user-defined meta:name="OVERHEIDop.straatnaam">J. Poortmanweg</meta:user-defined>
    <meta:user-defined meta:name="OVERHEIDop.woonplaats">Berkel en Rodenrijs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86</meta:user-defined>
    <meta:user-defined meta:name="OVERHEIDop.GmbID/DC.identifier">gmb-2019-150086</meta:user-defined>
    <meta:user-defined meta:name="OVERHEIDop.versieInformatie"/>
  </office:meta>
</office:document-meta>
</file>