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office:automatic-styles>
  <office:body>
    <office:text>
      <text:p text:style-name="new_page_staatscourant"/>
      <text:p text:style-name="single-kop-titel">Besluit Gemeente Amsterdam, Instelling meerverbod </text:p>
      <text:section text:name="regeling_id1-3-2" text:style-name="regeling">
        <text:section text:name="aanhef_id1-3-2-1" text:style-name="aanhef">
          <text:section text:name="preambule_id1-3-2-1-1" text:style-name="preambule">
            <text:p text:style-name="al">
            <text:span text:style-name="nadrukvet">De programmamanager van het Programma Varen</text:span>
          </text:p>
            <text:p text:style-name="al"/>
            <text:p text:style-name="al">Overwegende:</text:p>
            <text:list text:style-name="id1-3-2-1-1-4">
              <text:list-item text:style-override="id1-3-2-1-1-4-1">
                <text:number>-</text:number>
                <text:p text:style-name="al"> dat burgemeester en wethouders, op grond van het bepaalde in artikel 2, eerste lid onder a, 3˚ van de Scheepvaartverkeerswet (SVW) voor de toepassing van die wet zijn aangewezen als bevoegd gezag voor alle scheepvaartwegen binnen de gemeente, behalve die welke worden beheerd door andere publiekrechtelijke organen;</text:p>
              </text:list-item>
              <text:list-item text:style-override="id1-3-2-1-1-4-2">
                <text:number>-</text:number>
                <text:p text:style-name="al"> dat burgemeester en wethouders met hun besluit van 20 december 2018 (Gemeenteblad nummer 275012) de directeur van het cluster Ruimte en Economie mandaat hebben verleend om namens hen de bevoegdheden uit te oefenen als bedoeld in de Scheepvaartverkeerswet (SVW), het Besluit administratieve bepalingen scheepvaartverkeer (Babs) en de Verordening op het binnenwater 2010;</text:p>
              </text:list-item>
              <text:list-item text:style-override="id1-3-2-1-1-4-3">
                <text:number>-</text:number>
                <text:p text:style-name="al"> dat de directeur van het cluster Ruimte en Economie met zijn besluit van 29 januari 2019 (Gemeenteblad nummer 20759) de programmamanager van het Programma Varen onder mandaat heeft verleend om namens hem de bevoegdheden uit te oefenen als bedoeld in de Scheepvaartverkeerswet (SVW), het Besluit administratieve bepalingen scheepvaartverkeer (Babs) en de Verordening op het binnenwater 2010;</text:p>
              </text:list-item>
              <text:list-item text:style-override="id1-3-2-1-1-4-4">
                <text:number>-</text:number>
                <text:p text:style-name="al"> dat het dagelijks bestuur van stadsdeel Oost op 7 mei 2019, positief heeft geadviseerd op het indienen van een verzoek aan de clusterstaf Ruimte en Economie om een besluit te nemen voor een meerverbod ter hoogte van de Krijn Taconiskade tussen de aangewezen ligplaats voor het pampusveer en het einde van de kade;</text:p>
              </text:list-item>
              <text:list-item text:style-override="id1-3-2-1-1-4-5">
                <text:number>-</text:number>
                <text:p text:style-name="al"> dat het voornemen tot het nemen van een besluit is gedeeld met belanghebbenden in de omgeving;</text:p>
              </text:list-item>
              <text:list-item text:style-override="id1-3-2-1-1-4-6">
                <text:number>-</text:number>
                <text:p text:style-name="al">dat overeenkomstig het bepaalde in artikel 6 BABS overleg heeft plaatsgevonden met de Politie Amsterdam/Amstelland, Team Water en het stadsdeel Oost.</text:p>
              </text:list-item>
            </text:list>
            <text:p text:style-name="al">Gelet op het bepaalde in artikel 2.1.9 van de Verordening op het binnenwater 2010;</text:p>
            <text:p text:style-name="al"/>
            <text:p text:style-name="al">Gezien het verzoek van het dagelijks bestuur van het stadsdeel Oost;</text:p>
            <text:p text:style-name="al"/>
            <text:p text:style-name="al">Brengt ter algemene kennis dat zij met het oog op het verzekeren van de veiligheid en het vlotte verloop van het scheepvaartverkeer, het in stand houden van scheepvaartwegen en het waarborgen van de bruikbaarheid daarvan en het voorkomen of beperken van schade door het scheepvaartverkeer aan de waterhuishouding, oevers en waterkeringen of werken gelegen in of over scheepvaartwege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In te trekken het besluit van 2 november 2012, Gemeenteblad 2012, Afdeling 3B, nummer 137.</text:p>
                <text:p text:style-name="al"/>
              </text:list-item>
              <text:list-item text:style-override="id1-3-2-2-1-2-2">
                <text:number>II</text:number>
                <text:p text:style-name="al"> In te trekken het besluit van 7 juni 2019, Gemeenteblad nummer 143382.</text:p>
                <text:p text:style-name="al"/>
              </text:list-item>
              <text:list-item text:style-override="id1-3-2-2-1-2-3">
                <text:number>III</text:number>
                <text:p text:style-name="al"> in te stellen een meerverbod voor alle schepen in de Binnenhaven IJburg langs de Krijn Taconiskade tussen de aangewezen ligplaats voor het Pampusveer en het einde van de kade.</text:p>
                <text:p text:style-name="al"/>
              </text:list-item>
              <text:list-item text:style-override="id1-3-2-2-1-2-4">
                <text:number>IV</text:number>
                <text:p text:style-name="al"> Dit verbod ter plaatse kenbaar te maken door het aanbrengen van borden conform het verkeersteken model A.5 met daarop rechtsonder in de rode band de tekst “art 2.1.9 VOB”, in combinatie met het verkeersteken F.2a.</text:p>
                <text:p text:style-name="al"/>
              </text:list-item>
              <text:list-item text:style-override="id1-3-2-2-1-2-5">
                <text:number>V</text:number>
                <text:p text:style-name="al"> Te bepalen dat dit besluit in werking zal treden op de dag na publicatie in het Gemeenteblad.</text:p>
              </text:list-item>
            </text:list>
            <text:p text:style-name="al"/>
            <text:p text:style-name="al">Hoogachtend,</text:p>
            <text:p text:style-name="al"/>
            <text:p text:style-name="al">Burgemeester en Wethouders</text:p>
            <text:p text:style-name="al">Namens hen,</text:p>
            <text:p text:style-name="al"/>
            <text:p text:style-name="al"/>
            <text:p text:style-name="al">W.E Meijburg</text:p>
            <text:p text:style-name="al">Programmamanager Varen</text:p>
            <text:p text:style-name="al">Gemeente Amsterdam</text:p>
            <text:p text:style-name="al"/>
            <text:p text:style-name="al"/>
            <text:p text:style-name="al"/>
            <text:p text:style-name="al"/>
            <text:p text:style-name="al">
            <text:span text:style-name="nadrukvet">Bezwaar maken</text:span>
          </text:p>
            <text:p text:style-name="al">Op grond van artikel 7:1 van de Algemene wet bestuursrecht, kan binnen zes weken na de datum van deze brief bezwaar gemaakt worden tegen dit besluit. Een bezwaarschrift moet worden ondertekend en de volgende elementen bevatten:</text:p>
            <text:list text:style-name="id1-3-2-2-1-19">
              <text:list-item text:style-override="id1-3-2-2-1-19-1">
                <text:number>-</text:number>
                <text:p text:style-name="al"> uw naam en adres;</text:p>
              </text:list-item>
              <text:list-item text:style-override="id1-3-2-2-1-19-2">
                <text:number>-</text:number>
                <text:p text:style-name="al"> de dagtekening;</text:p>
              </text:list-item>
              <text:list-item text:style-override="id1-3-2-2-1-19-3">
                <text:number>-</text:number>
                <text:p text:style-name="al"> een omschrijving van het besluit waartegen u bezwaar maakt;</text:p>
              </text:list-item>
              <text:list-item text:style-override="id1-3-2-2-1-19-4">
                <text:number>-</text:number>
                <text:p text:style-name="al"> de redenen van uw bezwaar;</text:p>
              </text:list-item>
              <text:list-item text:style-override="id1-3-2-2-1-19-5">
                <text:number>-</text:number>
                <text:p text:style-name="al"> het kenmerknummer van dit besluit;</text:p>
              </text:list-item>
              <text:list-item text:style-override="id1-3-2-2-1-19-6">
                <text:number>-</text:number>
                <text:p text:style-name="al"> uw telefoonnummer;</text:p>
              </text:list-item>
              <text:list-item text:style-override="id1-3-2-2-1-19-7">
                <text:number>-</text:number>
                <text:p text:style-name="al"> een kopie van dit besluit.</text:p>
              </text:list-item>
            </text:list>
            <text:p text:style-name="al">U kunt uw bezwaarschrift sturen naar: </text:p>
            <text:p text:style-name="al">Het college van burgemeester en wethouders van Amsterdam</text:p>
            <text:p text:style-name="al">Bestuursdienst</text:p>
            <text:p text:style-name="al">Directie Juridische Zaken</text:p>
            <text:p text:style-name="al">Postbus 202</text:p>
            <text:p text:style-name="al">1000 AE Amsterdam.</text:p>
            <text:p text:style-name="al"/>
            <text:p text:style-name="al">Mocht u in de gelegenheid zijn uw bezwaar ook te faxen naar 020 256 4433, dan stellen wij dat zeer op prijs. </text:p>
            <text:p text:style-name="al"/>
            <text:p text:style-name="al">
            <text:span text:style-name="nadrukvet">Voorlopige voorziening aanvragen</text:span>
          </text:p>
            <text:p text:style-name="al">De uitkomst van het besluit blijft ook gelden tijdens de bezwaarperiode. In spoedgevallen kan een voorlopige voorziening worden aangevraagd, maar alleen als u daarnaast ook al een bezwaarprocedure heeft lopen. Aan het aanvragen van een dergelijk verzoek zijn griffiekosten verbonden.</text:p>
            <text:p text:style-name="al"/>
            <text:p text:style-name="al">Een voorlopige voorziening kunt u aanvragen bij:</text:p>
            <text:p text:style-name="al">Voorzieningenrechter van de Rechtbank Amsterdam</text:p>
            <text:p text:style-name="al">Sector Bestuursrecht</text:p>
            <text:p text:style-name="al">Postbus 75850</text:p>
            <text:p text:style-name="al">1070 AW Amsterdam. </text:p>
            <text:p text:style-name="al"/>
            <text:p text:style-name="al">Dit kunt u ook digitaal regelen via http://loket.rechtspraak.nl/bestuursrecht. Daarvoor heeft u wel DigiD (uw elektronische handtekening bij de overheid) nodi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008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8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8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DC.source">http://decentrale.regelgeving.overheid.nl/cvdr/xhtmloutput/Historie/Amsterdam/CVDR73996/CVDR73996_8.html</meta:user-defined>
    <meta:user-defined meta:name="OVERHEID.Gemeente/DC.spatial">Amsterdam</meta:user-defined>
    <meta:user-defined meta:name="DC.title">Besluit Gemeente Amsterdam, Instelling meerverbod</meta:user-defined>
    <meta:user-defined meta:name="DCTERMS.W3CDTF/DCTERMS.available">2019-06-17</meta:user-defined>
    <meta:user-defined meta:name="DCTERMS.W3CDTF/OVERHEIDop.jaargang">2019</meta:user-defined>
    <meta:user-defined meta:name="OVERHEIDop.publicationIssue">150085</meta:user-defined>
    <meta:user-defined meta:name="OVERHEIDop.GmbID/DC.identifier">gmb-2019-150085</meta:user-defined>
    <meta:user-defined meta:name="OVERHEIDop.versieInformatie"/>
  </office:meta>
</office:document-meta>
</file>