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splitsen van het pand in 2 zelfstandige en 6 onzelfstandige wooneenheden (legalisatie), Driekoningen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88623</text:p>
            <text:p text:style-name="common-al">OLO-nummer: 4188939</text:p>
            <text:p text:style-name="common-al">Omschrijving: splitsen van het pand in 2 zelfstandige en 6 onzelfstandige wooneenheden (legalisatie)</text:p>
            <text:p text:style-name="common-al">Adres: Driekoningenstraat 32 Arnhem</text:p>
            <text:p text:style-name="common-al">Activiteiten: Bouwen, Strijdig gebruik gronden/bouwwerken met RO</text:p>
            <text:p text:style-name="common-al">Besluit: Weigeren</text:p>
            <text:p text:style-name="common-al">Datum ondertekening: 6 juni n2019</text:p>
            <text:p text:style-name="common-al">Datum verzending: 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25 444136</meta:user-defined>
    <meta:user-defined meta:name="DC.title">ODRA Gemeente Arnhem - Geweigerde omgevingsvergunning, splitsen van het pand in 2 zelfstandige en 6 onzelfstandige wooneenheden (legalisatie), Driekoningenstraat 32 Arnhem</meta:user-defined>
    <meta:user-defined meta:name="OVERHEID.PostcodeHuisnummer/OVERHEIDop.postcodeHuisnummer">6828EL 3 1</meta:user-defined>
    <meta:user-defined meta:name="OVERHEIDop.straatnaam">Driekoningenstraa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84</meta:user-defined>
    <meta:user-defined meta:name="OVERHEIDop.GmbID/DC.identifier">gmb-2019-150084</meta:user-defined>
    <meta:user-defined meta:name="OVERHEIDop.versieInformatie"/>
  </office:meta>
</office:document-meta>
</file>