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veranda/overkapping op het balkon: Willy Brandtplein 18 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Willy Brandtplein 18 04, 7007 LB</text:p>
            <text:p text:style-name="common-al">Omschrijving:  plaatsen van een veranda/overkapping op het balkon</text:p>
            <text:p text:style-name="common-al">Dossiernummer:  20190318</text:p>
            <text:p text:style-name="common-al">Datum verzending: 7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308 440715</meta:user-defined>
    <meta:user-defined meta:name="DC.title">Verlenging beslistermijn aanvraag omgevingsvergunning voor het plaatsen van een veranda/overkapping op het balkon: Willy Brandtplein 18 04 in Doetinchem</meta:user-defined>
    <meta:user-defined meta:name="OVERHEID.PostcodeHuisnummer/OVERHEIDop.postcodeHuisnummer">7007LB 14d</meta:user-defined>
    <meta:user-defined meta:name="OVERHEIDop.straatnaam">Willy Brandtplei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81</meta:user-defined>
    <meta:user-defined meta:name="OVERHEIDop.GmbID/DC.identifier">gmb-2019-150081</meta:user-defined>
    <meta:user-defined meta:name="OVERHEIDop.versieInformatie"/>
  </office:meta>
</office:document-meta>
</file>