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33755) City Proms Festival van 28 t/m 30 juni 2019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0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ontheffing zwak alcoholhoudende drank (art. 35 Drank- en Horecawet) Wilhelminaplein, (11033755) City Proms Festival van 28 t/m 30 juni 2019, verzenddatum 07-06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73</meta:user-defined>
    <meta:user-defined meta:name="OVERHEIDop.GmbID/DC.identifier">gmb-2019-150073</meta:user-defined>
    <meta:user-defined meta:name="OVERHEIDop.versieInformatie"/>
  </office:meta>
</office:document-meta>
</file>