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tijdelijk afwijken van het bestemmingsplan ten behoeve van het gebruiken van de gronden als terras voor 5 jaar, Herenstraat 20, 2651 C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47687   Herenstraat 20, 2651 CB Berkel en Rodenrijs.      </text:p>
            <text:p text:style-name="common-al">Het tijdelijk afwijken van het bestemmingsplan ten behoeve van het gebruiken van de gronden als terras voor 5 jaar (verzonden 11-06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0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424 445432</meta:user-defined>
    <meta:user-defined meta:name="DC.title">Verlenging proceduretermijn omgevingsvergunning, tijdelijk afwijken van het bestemmingsplan ten behoeve van het gebruiken van de gronden als terras voor 5 jaar, Herenstraat 20, 2651 CB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71</meta:user-defined>
    <meta:user-defined meta:name="OVERHEIDop.GmbID/DC.identifier">gmb-2019-150071</meta:user-defined>
    <meta:user-defined meta:name="OVERHEIDop.versieInformatie"/>
  </office:meta>
</office:document-meta>
</file>