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poliapotheek rijnstate ziekenhuis, Wagnerlaan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704</text:p>
            <text:p text:style-name="common-al">OLO-nummer: 4216075</text:p>
            <text:p text:style-name="common-al">Omschrijving: verbouwing poliapotheek rijnstate ziekenhuis</text:p>
            <text:p text:style-name="common-al">Adres: Wagnerlaan 55 Arnhem</text:p>
            <text:p text:style-name="common-al">Activiteit: Bouwen</text:p>
            <text:p text:style-name="common-al">Besluit: Verlenen</text:p>
            <text:p text:style-name="common-al">Datum ondertekening: 11 juni 2019</text:p>
            <text:p text:style-name="common-al">Datum verzending: 11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0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9 445926</meta:user-defined>
    <meta:user-defined meta:name="DC.title">ODRA Gemeente Arnhem - Besluit omgevingsvergunning, verbouwing poliapotheek rijnstate ziekenhuis, Wagnerlaan 55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50070</meta:user-defined>
    <meta:user-defined meta:name="OVERHEIDop.GmbID/DC.identifier">gmb-2019-150070</meta:user-defined>
    <meta:user-defined meta:name="OVERHEIDop.versieInformatie"/>
  </office:meta>
</office:document-meta>
</file>