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360 (Tudorpark veld 15) bouwen van 5 woonblokken met in totaal 37 grondgebonden huurwoningen, 17-01-2019, zaaknummer 2938825, olonummer 4150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0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D 12360 (Tudorpark veld 15) bouwen van 5 woonblokken met in totaal 37 grondgebonden huurwoningen, 17-01-2019, zaaknummer 2938825, olonummer 41505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07</meta:user-defined>
    <meta:user-defined meta:name="OVERHEIDop.GmbID/DC.identifier">gmb-2019-15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ZA 96</meta:user-defined>
    <meta:user-defined meta:name="OVERHEIDop.woonplaats">Hoofddorp</meta:user-defined>
    <meta:user-defined meta:name="OVERHEIDop.straatnaam">Charles Brando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47 478013</meta:user-defined>
    <meta:user-defined meta:name="OVERHEIDop.versieInformatie"/>
  </office:meta>
</office:document-meta>
</file>