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rstienserdyk weiland naast 1a Wergea, (11032335) Merke, van 12 t/m 15 juli 2019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0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04 574390</meta:user-defined>
    <meta:user-defined meta:name="DC.title">Verleende ontheffing zwak alcoholhoudende drank (art. 35 Drank- en Horecawet) Warstienserdyk weiland naast 1a Wergea, (11032335) Merke, van 12 t/m 15 juli 2019, verzenddatum 14-05-2019.</meta:user-defined>
    <meta:user-defined meta:name="OVERHEID.PostcodeHuisnummer/OVERHEIDop.postcodeHuisnummer">9005XM 1a</meta:user-defined>
    <meta:user-defined meta:name="OVERHEIDop.straatnaam">Warstienserdyk</meta:user-defined>
    <meta:user-defined meta:name="OVERHEIDop.woonplaats">Werge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68</meta:user-defined>
    <meta:user-defined meta:name="OVERHEIDop.GmbID/DC.identifier">gmb-2019-150068</meta:user-defined>
    <meta:user-defined meta:name="OVERHEIDop.versieInformatie"/>
  </office:meta>
</office:document-meta>
</file>