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It plein in Easterlittens, (11033449) Iepen Frysk Kampioenskip Jeu de Pelote van 24 juni t/m 28 juni en van 1 t/m 5 juli 2019, verzenddatum 2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0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596 572089</meta:user-defined>
    <meta:user-defined meta:name="DC.title">Verleende ontheffing zwak alcoholhoudende drank (art. 35 Drank- en Horecawet) It plein in Easterlittens, (11033449) Iepen Frysk Kampioenskip Jeu de Pelote van 24 juni t/m 28 juni en van 1 t/m 5 juli 2019, verzenddatum 24-05-2019.</meta:user-defined>
    <meta:user-defined meta:name="OVERHEID.PostcodeHuisnummer/OVERHEIDop.postcodeHuisnummer">8835XB 9</meta:user-defined>
    <meta:user-defined meta:name="OVERHEIDop.straatnaam">It plein</meta:user-defined>
    <meta:user-defined meta:name="OVERHEIDop.woonplaats">Easterlitte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63</meta:user-defined>
    <meta:user-defined meta:name="OVERHEIDop.GmbID/DC.identifier">gmb-2019-150063</meta:user-defined>
    <meta:user-defined meta:name="OVERHEIDop.versieInformatie"/>
  </office:meta>
</office:document-meta>
</file>