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Havenstraat ong. (achter nr.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ong. (achter nr. 13)</text:p>
            <text:p text:style-name="common-al">Omschrijving:  bouwen van een bedrijfspand</text:p>
            <text:p text:style-name="common-al">Dossiernummer:  20180895</text:p>
            <text:p text:style-name="common-al">Datum verzending: 29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93 440826</meta:user-defined>
    <meta:user-defined meta:name="DC.title">Verlenging beslistermijn aanvraag omgevingsvergunning voor het bouwen van een bedrijfspand: Havenstraat ong. (achter nr. 13) in Doetinchem</meta:user-defined>
    <meta:user-defined meta:name="OVERHEID.PostcodeHuisnummer/OVERHEIDop.postcodeHuisnummer">7005AG 13</meta:user-defined>
    <meta:user-defined meta:name="OVERHEIDop.straatnaam">Haven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62</meta:user-defined>
    <meta:user-defined meta:name="OVERHEIDop.GmbID/DC.identifier">gmb-2019-150062</meta:user-defined>
    <meta:user-defined meta:name="OVERHEIDop.versieInformatie"/>
  </office:meta>
</office:document-meta>
</file>