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ozijn met een voordeur, Clausstraat 6, 2661 B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975   Clausstraat 6, 2661 BZ Bergschenhoek.    </text:p>
            <text:p text:style-name="common-al">Het plaatsen van een kozijn met een voordeur (ontvangen 11-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4261 444917</meta:user-defined>
    <meta:user-defined meta:name="DC.title">Aanvraag omgevingsvergunning, plaatsen van een kozijn met een voordeur, Clausstraat 6, 2661 BZ Bergschenhoek</meta:user-defined>
    <meta:user-defined meta:name="OVERHEID.PostcodeHuisnummer/OVERHEIDop.postcodeHuisnummer">2661BZ 5</meta:user-defined>
    <meta:user-defined meta:name="OVERHEIDop.straatnaam">Clausstraat</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50055</meta:user-defined>
    <meta:user-defined meta:name="OVERHEIDop.GmbID/DC.identifier">gmb-2019-150055</meta:user-defined>
    <meta:user-defined meta:name="OVERHEIDop.versieInformatie"/>
  </office:meta>
</office:document-meta>
</file>