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0 twee-onder-één kapwoningen en 20 rijwoningen, Westpolder Bolwerk, Gouden Harp, bouwstroom 7b en 4c, sectie B nummer 10906 en 1074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904   Westpolder Bolwerk, Gouden Harp, bouwstroom 7b en 4c, sectie B nummer 10906 en 10746, Berkel en Rodenrijs.   </text:p>
            <text:p text:style-name="common-al">Het bouwen van 10 twee-onder-één kapwoningen en 20 rijwoningen (ontvangen 10-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00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0978 445375</meta:user-defined>
    <meta:user-defined meta:name="DC.title">Aanvraag omgevingsvergunning, bouwen van 10 twee-onder-één kapwoningen en 20 rijwoningen, Westpolder Bolwerk, Gouden Harp, bouwstroom 7b en 4c, sectie B nummer 10906 en 10746, Berkel en Rodenrijs</meta:user-defined>
    <meta:user-defined meta:name="OVERHEID.PostcodeHuisnummer/OVERHEIDop.postcodeHuisnummer">2652NA</meta:user-defined>
    <meta:user-defined meta:name="OVERHEIDop.straatnaam">Gouden Harplaan</meta:user-defined>
    <meta:user-defined meta:name="OVERHEIDop.woonplaats">Berkel en Rodenrijs</meta:user-defined>
    <meta:user-defined meta:name="DCTERMS.W3CDTF/DCTERMS.available">2019-06-19</meta:user-defined>
    <meta:user-defined meta:name="DCTERMS.W3CDTF/OVERHEIDop.jaargang">2019</meta:user-defined>
    <meta:user-defined meta:name="OVERHEIDop.publicationIssue">150048</meta:user-defined>
    <meta:user-defined meta:name="OVERHEIDop.GmbID/DC.identifier">gmb-2019-150048</meta:user-defined>
    <meta:user-defined meta:name="OVERHEIDop.versieInformatie"/>
  </office:meta>
</office:document-meta>
</file>