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anbouw en het plaatsen van dakkapellen, Kamvaren 3, 2661 SV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890   Kamvaren 3, 2661 SV Bergschenhoek.     </text:p>
            <text:p text:style-name="common-al">Het plaatsen van een aanbouw en het plaatsen van dakkapellen (ontvangen 10-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0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4381 445151</meta:user-defined>
    <meta:user-defined meta:name="DC.title">Aanvraag omgevingsvergunning, plaatsen van een aanbouw en het plaatsen van dakkapellen, Kamvaren 3, 2661 SV Bergschenhoek</meta:user-defined>
    <meta:user-defined meta:name="OVERHEID.PostcodeHuisnummer/OVERHEIDop.postcodeHuisnummer">2661SV 3</meta:user-defined>
    <meta:user-defined meta:name="OVERHEIDop.straatnaam">Kamvaren</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50045</meta:user-defined>
    <meta:user-defined meta:name="OVERHEIDop.GmbID/DC.identifier">gmb-2019-150045</meta:user-defined>
    <meta:user-defined meta:name="OVERHEIDop.versieInformatie"/>
  </office:meta>
</office:document-meta>
</file>