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container: Catharinastraat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Catharinastraat 31, 7001 BZ</text:p>
            <text:p text:style-name="common-al">Omschrijving:  plaatsen van een container</text:p>
            <text:p text:style-name="common-al">Dossiernummer:  20190283</text:p>
            <text:p text:style-name="common-al">Datum verzending: 29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4 442427</meta:user-defined>
    <meta:user-defined meta:name="DC.title">Besluit buiten behandeling aanvraag omgevingsvergunning voor het plaatsen van een container: Catharinastraat 31 in Doetinchem</meta:user-defined>
    <meta:user-defined meta:name="OVERHEID.PostcodeHuisnummer/OVERHEIDop.postcodeHuisnummer">7001BZ 31</meta:user-defined>
    <meta:user-defined meta:name="OVERHEIDop.straatnaam">Catharina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42</meta:user-defined>
    <meta:user-defined meta:name="OVERHEIDop.GmbID/DC.identifier">gmb-2019-150042</meta:user-defined>
    <meta:user-defined meta:name="OVERHEIDop.versieInformatie"/>
  </office:meta>
</office:document-meta>
</file>