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tijdelijke inrit met poort ten behoeve van het bouwverkeer, Eftelingsestraat ong, perceel sectie I, nummer 231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ftelingsestraat ong, perceel sectie I, nummer 2315: het aanleggen van een tijdelijke inrit met poort ten behoeve van het bouwverkeer (20191137 verzonden 07-06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003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37</meta:user-defined>
    <dc:language>nl</dc:language>
    <meta:user-defined meta:name="OVERHEID.EPSG28992/DC.spatial">131117 406262</meta:user-defined>
    <meta:user-defined meta:name="DC.title">Verleende omgevingsvergunning, aanleggen van een tijdelijke inrit met poort ten behoeve van het bouwverkeer, Eftelingsestraat ong, perceel sectie I, nummer 2315, Kaatsheuvel</meta:user-defined>
    <meta:user-defined meta:name="OVERHEID.PostcodeHuisnummer/OVERHEIDop.postcodeHuisnummer">5171RP 7h 817</meta:user-defined>
    <meta:user-defined meta:name="OVERHEIDop.straatnaam">Eftelingsestraat</meta:user-defined>
    <meta:user-defined meta:name="OVERHEIDop.woonplaats">Kaatsheuv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31</meta:user-defined>
    <meta:user-defined meta:name="OVERHEIDop.GmbID/DC.identifier">gmb-2019-150031</meta:user-defined>
    <meta:user-defined meta:name="OVERHEIDop.versieInformatie"/>
  </office:meta>
</office:document-meta>
</file>