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j Munkweg 3A, 2131 RV, realiseren van een binnenverblijf door middel van het plaatsen van kozijnen en vloerconstructie, 18-01-2019, zaaknummer 2939239 olonummer 385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j Munkweg 3A, 2131 RV, realiseren van een binnenverblijf door middel van het plaatsen van kozijnen en vloerconstructie, 18-01-2019, zaaknummer 2939239 olonummer 3851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03</meta:user-defined>
    <meta:user-defined meta:name="OVERHEIDop.GmbID/DC.identifier">gmb-2019-15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V 3a</meta:user-defined>
    <meta:user-defined meta:name="OVERHEIDop.woonplaats">Hoofddorp</meta:user-defined>
    <meta:user-defined meta:name="OVERHEIDop.straatnaam">Kaj Mun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9 480496</meta:user-defined>
    <meta:user-defined meta:name="OVERHEIDop.versieInformatie"/>
  </office:meta>
</office:document-meta>
</file>