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plaatsen en exploiteren van 2 led reclamedisplays nabij het bedrijventerrein: Bedrijven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/>
            <text:p text:style-name="common-al">Locatie:   Bedrijvenweg ong.</text:p>
            <text:p text:style-name="common-al">Omschrijving:  plaatsen en exploiteren van 2 led reclamedisplays nabij het bedrijventerrein</text:p>
            <text:p text:style-name="common-al">Dossiernummer:  20190166</text:p>
            <text:p text:style-name="common-al">Datum verzending: 24 mei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02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2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2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947 440735</meta:user-defined>
    <meta:user-defined meta:name="DC.title">Geweigerde omgevingsvergunning voor het plaatsen en exploiteren van 2 led reclamedisplays nabij het bedrijventerrein: Bedrijvenweg ong. in Doetinchem</meta:user-defined>
    <meta:user-defined meta:name="OVERHEID.PostcodeHuisnummer/OVERHEIDop.postcodeHuisnummer">7005</meta:user-defined>
    <meta:user-defined meta:name="OVERHEIDop.straatnaam">Bedrijvenweg</meta:user-defined>
    <meta:user-defined meta:name="OVERHEIDop.woonplaats">Doetin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29</meta:user-defined>
    <meta:user-defined meta:name="OVERHEIDop.GmbID/DC.identifier">gmb-2019-150029</meta:user-defined>
    <meta:user-defined meta:name="OVERHEIDop.versieInformatie"/>
  </office:meta>
</office:document-meta>
</file>