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Centrale Markt 9, Zwaagdijk-Oost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brandveilig gebruiken van het werknemersverblijf</text:span>
                              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met ontvangstdatum 06-06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0024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2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2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446 524194</meta:user-defined>
    <meta:user-defined meta:name="DC.title">Gemeente Medemblik, Aanvraag omgevingsvergunning, Centrale Markt 9, Zwaagdijk-Oost week 25</meta:user-defined>
    <meta:user-defined meta:name="OVERHEID.PostcodeHuisnummer/OVERHEIDop.postcodeHuisnummer">1681NT 9</meta:user-defined>
    <meta:user-defined meta:name="OVERHEIDop.straatnaam">Centrale markt</meta:user-defined>
    <meta:user-defined meta:name="OVERHEIDop.woonplaats">Zwaagdijk-Oost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0024</meta:user-defined>
    <meta:user-defined meta:name="OVERHEIDop.GmbID/DC.identifier">gmb-2019-150024</meta:user-defined>
    <meta:user-defined meta:name="OVERHEIDop.versieInformatie"/>
  </office:meta>
</office:document-meta>
</file>