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, afwijken van de bouwhoogte, Anjerstraat 4 A, 5171B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afwijken van de bouwhoogte in de beheersverordening naar 10 meter hoogte op het adres <text:span text:style-name="nadrukvet">Anjerstraat 4 A 5171BM te Kaatsheuvel </text:span>geregistreerd onder nummer <text:span text:style-name="nadrukvet">OV2019111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001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15</meta:user-defined>
    <dc:language>nl</dc:language>
    <meta:user-defined meta:name="OVERHEID.EPSG28992/DC.spatial">129462 407828</meta:user-defined>
    <meta:user-defined meta:name="DC.title">Besluit verlenging beslistermijn regulier, afwijken van de bouwhoogte, Anjerstraat 4 A, 5171BM, Kaatsheuvel</meta:user-defined>
    <meta:user-defined meta:name="OVERHEID.PostcodeHuisnummer/OVERHEIDop.postcodeHuisnummer">5171BM 4a</meta:user-defined>
    <meta:user-defined meta:name="OVERHEIDop.straatnaam">Anjerstraa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18</meta:user-defined>
    <meta:user-defined meta:name="OVERHEIDop.GmbID/DC.identifier">gmb-2019-150018</meta:user-defined>
    <meta:user-defined meta:name="OVERHEIDop.versieInformatie"/>
  </office:meta>
</office:document-meta>
</file>